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 text:start-value="4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1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 text:start-value="5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Akapitzlistą" style:list-style-name="WWNum4" style:family="paragraph">
      <style:text-properties fo:font-size="14pt" style:font-size-asian="14pt" style:font-size-complex="14pt"/>
    </style:style>
    <style:style style:name="P12" style:parent-style-name="Akapitzlistą" style:list-style-name="WWNum4" style:family="paragraph">
      <style:text-properties fo:font-size="14pt" style:font-size-asian="14pt" style:font-size-complex="14pt"/>
    </style:style>
    <style:style style:name="P13" style:parent-style-name="Akapitzlistą" style:list-style-name="WWNum4" style:family="paragraph">
      <style:text-properties fo:font-size="14pt" style:font-size-asian="14pt" style:font-size-complex="14pt"/>
    </style:style>
    <style:style style:name="P14" style:parent-style-name="Akapitzlistą" style:list-style-name="WWNum4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P19" style:parent-style-name="Akapitzlistą" style:list-style-name="WWNum5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23" style:parent-style-name="Akapitzlistą" style:list-style-name="WWNum5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26" style:parent-style-name="Akapitzlistą" style:list-style-name="WWNum5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32" style:parent-style-name="Akapitzlistą" style:list-style-name="WWNum5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P33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4" style:parent-style-name="Akapitzlistą" style:list-style-name="LFO8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35" style:parent-style-name="Akapitzlistą" style:list-style-name="LFO8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36" style:parent-style-name="Akapitzlistą" style:list-style-name="LFO8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37" style:parent-style-name="Akapitzlistą" style:list-style-name="LFO8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38" style:parent-style-name="Akapitzlistą" style:list-style-name="LFO8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39" style:parent-style-name="Normalny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40" style:parent-style-name="Normalny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41" style:parent-style-name="Normalny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42" style:parent-style-name="Akapitzlistą" style:list-style-name="WWNum5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4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7" style:parent-style-name="Akapitzlistą" style:list-style-name="WWNum5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53" style:parent-style-name="Akapitzlistą" style:list-style-name="WWNum5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P54" style:parent-style-name="Normalny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55" style:parent-style-name="Akapitzlistą" style:list-style-name="WWNum5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57" style:parent-style-name="Akapitzlistą" style:list-style-name="WWNum5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list-style-name="LFO11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60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62" style:parent-style-name="Standard" style:list-style-name="LFO12" style:family="paragraph">
      <style:paragraph-properties fo:text-align="justify" fo:margin-left="0.5909in" fo:text-indent="-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63" style:parent-style-name="Standard" style:list-style-name="LFO12" style:family="paragraph">
      <style:paragraph-properties fo:text-align="justify" fo:margin-left="0.5909in" fo:text-indent="-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64" style:parent-style-name="Standard" style:list-style-name="LFO12" style:family="paragraph">
      <style:paragraph-properties fo:text-align="justify" fo:margin-left="0.5909in" fo:text-indent="-0.295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list-style-name="LFO14" style:family="paragraph">
      <style:paragraph-properties fo:text-align="justify" fo:margin-left="0in" fo:text-indent="0.1972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67" style:parent-style-name="Standard" style:list-style-name="LFO15" style:family="paragraph">
      <style:paragraph-properties fo:text-align="justify" fo:margin-left="0.3937in" fo:text-indent="-0.0979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68" style:parent-style-name="Standard" style:list-style-name="LFO15" style:family="paragraph">
      <style:paragraph-properties fo:text-align="justify" fo:margin-left="0.3937in" fo:text-indent="-0.0979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69" style:parent-style-name="Standard" style:family="paragraph">
      <style:paragraph-properties fo:text-align="justify" fo:margin-left="0.3937in" fo:text-indent="-0.0979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72" style:parent-style-name="Standard" style:family="paragraph">
      <style:text-properties fo:font-style="italic" style:font-style-asian="italic" fo:color="#000000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fo:font-style="italic" style:font-style-asian="italic" fo:color="#000000"/>
    </style:style>
    <style:style style:name="P74" style:parent-style-name="Standard" style:family="paragraph">
      <style:text-properties fo:font-weight="bold" style:font-weight-asian="bold" fo:font-style="italic" style:font-style-asian="italic" fo:color="#000000"/>
    </style:style>
    <style:style style:name="P75" style:parent-style-name="Standard" style:family="paragraph">
      <style:text-properties fo:font-weight="bold" style:font-weight-asian="bold" fo:font-style="italic" style:font-style-asian="italic" fo:color="#000000"/>
    </style:style>
    <style:style style:name="P76" style:parent-style-name="Standard" style:family="paragraph">
      <style:text-properties fo:font-weight="bold" style:font-weight-asian="bold" fo:font-style="italic" style:font-style-asian="italic" fo:color="#000000"/>
    </style:style>
    <style:style style:name="P77" style:parent-style-name="Standard" style:family="paragraph">
      <style:text-properties fo:font-weight="bold" style:font-weight-asian="bold" fo:font-style="italic" style:font-style-asian="italic" fo:color="#FF0000"/>
    </style:style>
  </office:automatic-styles>
  <office:body>
    <office:text text:use-soft-page-breaks="true">
      <text:p text:style-name="P1">Protokół nr<text:s/>6/10/2019</text:p>
      <text:p text:style-name="P2">z posiedzenia Rady Osiedla Widokowe</text:p>
      <text:p text:style-name="P3">w dniu 03.10.2019 roku.</text:p>
      <text:p text:style-name="P4"/>
      <text:p text:style-name="P5">I. Obecni na posiedzeniu wg listy obecności.</text:p>
      <text:p text:style-name="P6"/>
      <text:p text:style-name="Standard"><text:span text:style-name="T7">II.</text:span><text:span text:style-name="T8"><text:s/>Obradom przewodniczyła Teresa Replińska -<text:s/></text:span><text:span text:style-name="T9">Przewodnicząca Rady Osiedla Widokowe.</text:span></text:p>
      <text:p text:style-name="P10">Po krótkim powitaniu zebranych przewodnicząca przedstawiła porządek zebrania:</text:p>
      <text:list text:style-name="WWNum4">
        <text:list-item>
          <text:p text:style-name="P11">Omówienie spraw bieżących i bieżącej korespondencji</text:p>
        </text:list-item>
      </text:list>
      <text:list text:style-name="WWNum4" text:continue-numbering="true">
        <text:list-item>
          <text:p text:style-name="P12">Podjęcie uchwały o zagospodarowaniu pozostałych środków finansowych</text:p>
        </text:list-item>
        <text:list-item>
          <text:p text:style-name="P13">Dyskusja i wolne wnioski</text:p>
        </text:list-item>
        <text:list-item>
          <text:p text:style-name="P14">Zakończenie zebrania.</text:p>
        </text:list-item>
      </text:list>
      <text:p text:style-name="Standard"/>
      <text:p text:style-name="P15">III. Omówienie spraw bieżących i bieżącej korespondencji</text:p>
      <text:p text:style-name="P16"/>
      <text:p text:style-name="P17">Przewodnicząca Rady Osiedla Widokowe zapoznała zebranych z bieżącą korespondencją:</text:p>
      <text:p text:style-name="P18"/>
      <text:list text:style-name="WWNum5">
        <text:list-item>
          <text:p text:style-name="P19">Pismo do Urzędu Miasta z dnia 28.08.2019 r.<text:s/>o zakup i zamontowanie kamery monitorującej teren nowo otwartego placu zabaw na osiedlu przy bl. nr 5.</text:p>
        </text:list-item>
      </text:list>
      <text:p text:style-name="P20">Odp.<text:s/>Brak.</text:p>
      <text:p text:style-name="P21">Nadmienić należy, że była wizja lokalna z przedstawicielem Policji o zasadności zamontowania kamery.</text:p>
      <text:p text:style-name="P22"/>
      <text:list text:style-name="WWNum5" text:continue-numbering="true">
        <text:list-item>
          <text:p text:style-name="P23">Pismo do Urzędu Miasta o dokonanie przeglądu <text:s/>i naprawy urządzeń na placu aktywności sportowej (siłownia zewnętrzna).</text:p>
        </text:list-item>
      </text:list>
      <text:p text:style-name="P24">Odp.<text:s/>Brak.</text:p>
      <text:p text:style-name="P25"/>
      <text:list text:style-name="WWNum5" text:continue-numbering="true">
        <text:list-item>
          <text:p text:style-name="P26">Dwukrotnie wysłano e-maile dotyczące wycięcia i przycięcia uschniętych drzew, dołączono zdjęcia. (08.08.2019 i 11.09.2019).</text:p>
        </text:list-item>
      </text:list>
      <text:p text:style-name="P27"><text:span text:style-name="T28">Odp.</text:span><text:span text:style-name="T29"><text:s/></text:span><text:span text:style-name="T30">Brak i drzewa nie zostały usunięte.</text:span></text:p>
      <text:p text:style-name="P31"/>
      <text:list text:style-name="WWNum5" text:continue-numbering="true">
        <text:list-item>
          <text:p text:style-name="P32">11.09.2019 r. wystosowano pismo do Urzedu Miasta – Wydział GK o dokonanie wizji na placu zabaw przy bl. nr 5 z powodu usterek w podłożu.</text:p>
        </text:list-item>
      </text:list>
      <text:p text:style-name="P33">Wizja lokalna odbyła się w dniu 02.10.2019 r. w obecności:</text:p>
      <text:list text:style-name="LFO8" text:continue-numbering="true">
        <text:list-item>
          <text:p text:style-name="P34">Przedstawiciel firmy TPC Sp. z o.o.</text:p>
        </text:list-item>
        <text:list-item>
          <text:p text:style-name="P35">Przedstawiciel UM</text:p>
        </text:list-item>
        <text:list-item>
          <text:p text:style-name="P36">Przedstawiciel Biura Projektowego Twój Dom</text:p>
        </text:list-item>
        <text:list-item>
          <text:p text:style-name="P37">Radna Teresa Jarczyk</text:p>
        </text:list-item>
        <text:list-item>
          <text:p text:style-name="P38">Przewodnicząca RO Teresa Replińska.</text:p>
        </text:list-item>
      </text:list>
      <text:p text:style-name="P39">Wniesione usterki zostały spisane w protokole.</text:p>
      <text:p text:style-name="P40">Z wykonawcą placu omówiono sprawę naprawy chodnika przy wejściu na plac zabaw od bloku nr 5, który został uszkodzony kiedy trwały prace na placu zabaw. Wykonawca zobowiązał się do jego naprawy.</text:p>
      <text:p text:style-name="P41"/>
      <text:list text:style-name="WWNum5" text:continue-numbering="true">
        <text:list-item>
          <text:p text:style-name="P42">Dnia 17.09.2019 r. wystosowano pismo do UM o usunięcie dwóch nieczynnych słupów oświetleniowych znajdujących się na terenach zielonych przy górnym parkingu przy ul. Młoszowskiej.</text:p>
        </text:list-item>
      </text:list>
      <text:p text:style-name="P43"><text:span text:style-name="T44">Odp.</text:span><text:span text:style-name="T45"><text:s/>Brak.</text:span></text:p>
      <text:p text:style-name="P46"/>
      <text:list text:style-name="WWNum5" text:continue-numbering="true">
        <text:list-item>
          <text:p text:style-name="P47">W dniu 19.09.2019 r. wystosowano pismo do Dyrektora Szkoły Podstawowej nr 8 w Trzebini z prośbą o bezpłatne udostępnienie jednego pomieszczenia na terenie szkoły celem comiesięcznych zebrań.</text:p>
        </text:list-item>
      </text:list>
      <text:p text:style-name="P48"><text:span text:style-name="T49">Odp.</text:span><text:span text:style-name="T50"><text:s/>Brak.</text:span></text:p>
      <text:p text:style-name="P51">Wg ustnej rozmowy Pani Dyrektor mgr inż. Grażyna Gąsior zobowiązała się do wystąpienia do Pana Burmistrza z prośbą o zwolnienie RO z opłaty za korzystanie z pomieszczenia na terenie szkoły.</text:p>
      <text:p text:style-name="P52"/>
      <text:list text:style-name="WWNum5" text:continue-numbering="true">
        <text:list-item>
          <text:p text:style-name="P53">Dnia 20.09.2019 r. wpłynęło pismo z Inspekcji Weterynaryjnej Powiatowy Lekarz Weterynarii w Chrzanowie w sprawie szczepień i rozwieszenia ulotek dot.<text:s/>wścieklizny.</text:p>
        </text:list-item>
      </text:list>
      <text:p text:style-name="P54"/>
      <text:list text:style-name="WWNum5" text:continue-numbering="true">
        <text:list-item>
          <text:p text:style-name="P55">Pismo z dnia 12.09.2019 r. z Komisariatu Policji w Trzebini informujące, iż teren został wdrożony do realizacji planu działania priorytetowego na terenie grilowiska przy ul. Młoszowskiej oraz zrewitalizowanego placu zabaw przy bl. nr 5 w związku ze skargami mieszkańców osiedla o niewłaściwe zachowania przebywających tam osób.</text:p>
        </text:list-item>
      </text:list>
      <text:p text:style-name="P56"/>
      <text:list text:style-name="WWNum5" text:continue-numbering="true">
        <text:list-item>
          <text:p text:style-name="P57">Akcja Sprzątanie Świata – Polska 2019 odbyła się na naszym osiedlu. Wzięło w niej udział 11 osób, zebrano 11 worków odpadów mieszanych.</text:p>
        </text:list-item>
      </text:list>
      <text:p text:style-name="P58"/>
      <text:list text:style-name="LFO11" text:continue-numbering="true">
        <text:list-item>
          <text:p text:style-name="P59">Podjęcie uchwały w sprawie zagospodarowania pozostałych środków finansowych w wysokości 5 024,48 zł.</text:p>
        </text:list-item>
      </text:list>
      <text:p text:style-name="P60"/>
      <text:p text:style-name="P61">Przewodnicząca Rady Osiedla zaproponowała następujące rozdysponowanie tych środków:</text:p>
      <text:list text:style-name="LFO12" text:continue-numbering="true">
        <text:list-item>
          <text:p text:style-name="P62"><text:s/>Zakup i montaż dwóch pergoli (2x1660,00) =3320,00+480,00 (montaż) = 3800,00 zł.</text:p>
        </text:list-item>
        <text:list-item>
          <text:p text:style-name="P63">Doposażenie Szkoły Podstawowej nr 8 w Trzebini w sprzęt techniczny (zakup kosiarki) w wysokości 1000,00 zł</text:p>
        </text:list-item>
        <text:list-item>
          <text:p text:style-name="P64">Zakup krzewów na teren grilowiska – kwota 225,48 zł.</text:p>
        </text:list-item>
      </text:list>
      <text:p text:style-name="P65"/>
      <text:list text:style-name="LFO14" text:continue-numbering="true">
        <text:list-item>
          <text:p text:style-name="P66">Dyskusja i wolne wnioski.</text:p>
        </text:list-item>
      </text:list>
      <text:list text:style-name="LFO15" text:continue-numbering="true">
        <text:list-item>
          <text:p text:style-name="P67">Ustalenie imprez organizowanych na terenie osiedla:<text:s/>rozpoczęcie lata i dzień dziecka 30.05.2020 r., festyn rodzinny 29.08.2020 r.</text:p>
        </text:list-item>
        <text:list-item>
          <text:p text:style-name="P68">Pismo do PSM o wycięcie i <text:s/>uporządkowanie drzew na terenie osiedla.</text:p>
        </text:list-item>
      </text:list>
      <text:p text:style-name="P69"/>
      <text:p text:style-name="P70"/>
      <text:p text:style-name="P71">VI. Zakończenie zebrania.</text:p>
      <text:p text:style-name="P72">Termin następnego zebrania ustalono na dzień<text:s/>05.11.2019 r.<text:s/>o godz. 18:00.</text:p>
      <text:p text:style-name="P73"/>
      <text:p text:style-name="P74"><text:tab/><text:tab/><text:tab/><text:tab/><text:tab/><text:tab/><text:tab/></text:p>
      <text:p text:style-name="P75"/>
      <text:p text:style-name="P76"/>
      <text:p text:style-name="P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 text:start-value="4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1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 text:start-value="5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</meta:initial-creator>
    <dc:creator>Anna</dc:creator>
    <meta:creation-date>2019-10-07T05:47:00Z</meta:creation-date>
    <dc:date>2019-10-07T06:21:00Z</dc:date>
    <meta:print-date>2019-06-04T08:31:00Z</meta:print-date>
    <meta:template xlink:href="Normal" xlink:type="simple"/>
    <meta:editing-cycles>4</meta:editing-cycles>
    <meta:editing-duration>PT1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32" meta:character-count="3723" meta:row-count="26" meta:non-whitespace-character-count="3198"/>
  </office:meta>
</office:document-meta>
</file>